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15"/><text:bookmark-start text:name="__RefHeading___chaosmeeting_2019_15_1"/><text:bookmark-start text:name="chaosmeeting_2019_15"/>ChaosMeeting 2019/15<text:bookmark-end text:name="__RefHeading___chaosmeeting_2019_15_1"/><text:bookmark-end text:name="chaosmeeting_2019_1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30/09/2019</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text:a xlink:type="simple" xlink:href="https://wiki.c3l.lu/doku.php?id=user:deflenken" text:style-name="Internet_20_link" text:visited-style-name="Visited_20_Internet_20_Link">deflenken</text:a>,<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JEU Case - <text:a xlink:type="simple" xlink:href="https://wiki.c3l.lu/doku.php?id=user:virii" text:style-name="Internet_20_link" text:visited-style-name="Visited_20_Internet_20_Link">virii</text:a></text:p>
        </text:list-item>
        <text:list-item>
          <text:p text:style-name="List_20_1_Content"> RDV mam Här Braum - <text:a xlink:type="simple" xlink:href="https://wiki.c3l.lu/doku.php?id=user:deflenken" text:style-name="Internet_20_link" text:visited-style-name="Visited_20_Internet_20_Link">deflenken</text:a></text:p>
        </text:list-item>
        <text:list-item>
          <text:p text:style-name="List_20_1_Content"> Fichier Central - <text:a xlink:type="simple" xlink:href="https://wiki.c3l.lu/doku.php?id=user:fantawams" text:style-name="Internet_20_link" text:visited-style-name="Visited_20_Internet_20_Link">fantawams</text:a></text:p>
        </text:list-item>
        <text:list-item>
          <text:p text:style-name="List_20_1_Content_Last"> Siège social - <text:a xlink:type="simple" xlink:href="https://wiki.c3l.lu/doku.php?id=user:deflenken" text:style-name="Internet_20_link" text:visited-style-name="Visited_20_Internet_20_Link">deflenken</text:a> </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jeu_case_4"/><text:bookmark-start text:name="cjeu_case"/>CJEU Case<text:bookmark-end text:name="__RefHeading___cjeu_case_4"/><text:bookmark-end text:name="cjeu_case"/></text:h>
      <text:p text:style-name="Text_20_body">Mir ënnerstëtzen dat! Hei fënnt een déi passend Informatiounen em wat et geet →<text:a xlink:type="simple" xlink:href="https://www.communia-association.org/2019/08/21/finally-text-polands-legal-challenge-copyright-directive-published/" text:style-name="Internet_20_link" text:visited-style-name="Visited_20_Internet_20_Link">https://www.communia-association.org/2019/08/21/finally-text-polands-legal-challenge-copyright-directive-published/</text:a>
Den <text:a xlink:type="simple" xlink:href="https://wiki.c3l.lu/doku.php?id=user:peter" text:style-name="Internet_20_link" text:visited-style-name="Visited_20_Internet_20_Link">peter</text:a> schéckt deen offiziellen Bréif un eis zoustänneg Ministeren!</text:p>
      <text:h text:style-name="Heading_20_3" text:outline-level="3"><text:bookmark-start text:name="__RefHeading___rdv_mam_haer_braum_5"/><text:bookmark-start text:name="rdv_mam_haer_braum"/>RDV mam Här Braum<text:bookmark-end text:name="__RefHeading___rdv_mam_haer_braum_5"/><text:bookmark-end text:name="rdv_mam_haer_braum"/></text:h>
      <text:p text:style-name="Text_20_body">Rdv ass deen 28 Oktober bei eis am Space no 6 Auer! </text:p>
      <text:h text:style-name="Heading_20_3" text:outline-level="3"><text:bookmark-start text:name="__RefHeading___fichier_central_6"/><text:bookmark-start text:name="fichier_central"/>Fichier Central<text:bookmark-end text:name="__RefHeading___fichier_central_6"/><text:bookmark-end text:name="fichier_central"/></text:h>
      <text:p text:style-name="Text_20_body">Mir hunn Ënnerscheeder gesinn an den Dossien. Um nächsten Meetup änneren mer d'Websäit em fir kennen Donnéeën unzefroen déi am Schengen Informatioun System dran stinn. Mir hunn och schonn Ideen ausgeschafft wei mer wëllen weider fueren. </text:p>
      <text:h text:style-name="Heading_20_3" text:outline-level="3"><text:bookmark-start text:name="__RefHeading___siege_social_7"/><text:bookmark-start text:name="siege_social"/>Siège social<text:bookmark-end text:name="__RefHeading___siege_social_7"/><text:bookmark-end text:name="siege_social"/></text:h>
      <text:p text:style-name="Text_20_body">Den <text:a xlink:type="simple" xlink:href="https://wiki.c3l.lu/doku.php?id=user:peter" text:style-name="Internet_20_link" text:visited-style-name="Visited_20_Internet_20_Link">peter</text:a> geet een Dënschden den Moien op't Gemeng fir mat der Madame Polfer doriwwer ze schwätzen.
Duerno kucken mer wei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15</dc:title>
  </office:meta>
</office:document-meta>
</file>